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537c" style:font-size-asian="8.69999980926514pt" style:font-size-complex="10pt"/>
    </style:style>
    <style:style style:name="P4"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Footer">
      <style:paragraph-properties fo:text-align="center" style:justify-single-word="false"/>
      <style:text-properties style:font-name="Arial1" fo:font-size="6pt" officeooo:paragraph-rsid="0019537c" style:font-size-asian="5.25pt" style:font-size-complex="6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font-name="Verdana" fo:font-size="11pt" style:font-name-asian="Verdana1" style:font-size-asian="11pt" style:font-name-complex="Verdana1" style:font-size-complex="11pt"/>
    </style:style>
    <style:style style:name="P11"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top="0.101cm" fo:margin-bottom="0cm" style: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4"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5" style:family="paragraph" style:parent-style-name="Standard" style:list-style-name="WWNum1">
      <style:paragraph-properties fo:margin-left="1.27cm" fo:margin-right="0cm" fo:margin-top="0.101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officeooo:rsid="001aa86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Diputadas y Diputados de Santa Fe:</text:span><text:span text:style-name="T5"> </text:span></text:p>
      <text:p text:style-name="P8"><text:span text:style-name="T5">La Comisión de Salud Pública y Asistencia Social ha considerado el proyecto de comunicación </text:span><text:span text:style-name="T4">46878 CD – FE </text:span><text:span text:style-name="T5">de la señora diputada Arcando, por el cual se solicita disponga informar respecto de las demoras de la Agencia Santafesina de Seguridad Alimentaria (ASSAL) en el otorgamiento en la inscripción de nuevos productos elaborados por empresas radicadas en la Provincia</text:span><text:span text:style-name="T6">; y, por tratarse de materia afín, se ha dispuesto su tratamiento conjunto con el proyecto de comunicación </text:span><text:span text:style-name="T7">46947 CD – GEN – FPCS </text:span><text:span text:style-name="T6">de la señora diputada Peralta, por el cual se solicita disponga informar sobre aspectos relacionados con el funcionamiento de la Agencia Santafesina de Seguridad Alimentaria (ASSAL)</text:span><text:span text:style-name="T5">; y, por las razones expuestas en los fundamentos y las que podrá dar el miembro informante, </text:span><text:span text:style-name="T6">esta Comisión aconseja la aprobación del siguiente texto único: </text:span></text:p>
      <text:p text:style-name="P4"/>
      <text:p text:style-name="P5"><text:s/>PROYECTO DE COMUNICACIÓN</text:p>
      <text:p text:style-name="P7"><text:span text:style-name="T5">La Cámara de Diputados de la Provincia vería con agrado que el Poder Ejecutivo, por intermedio del organismo que corresponda, </text:span><text:span text:style-name="T6">en relación al funcionamiento de la Agencia Santafesina de Seguridad Alimentaria (ASSAl), <text:s/>informe lo siguiente:</text:span></text:p>
      <text:list xml:id="list4083373234" text:style-name="WWNum1">
        <text:list-item>
          <text:p text:style-name="P14"><text:span text:style-name="T6">plazos de </text:span><text:span text:style-name="T5">otorgamiento en la inscripción de nuevos productos elaborados por empresas radicadas en la Provincia</text:span><text:span text:style-name="T6">; </text:span></text:p>
        </text:list-item>
        <text:list-item>
          <text:p text:style-name="P15">realización de gestiones electrónicas vinculadas a productos alimenticios, envases y domisanitarios;</text:p>
        </text:list-item>
        <text:list-item>
          <text:p text:style-name="P15">si existen falencias que impiden en la presentación de los trámites;</text:p>
        </text:list-item>
        <text:list-item>
          <text:p text:style-name="P15">en caso afirmativo, cuáles son las medidas implementadas para seguir brindando respuestas durante la falta de prestación digital;</text:p>
        </text:list-item>
        <text:list-item>
          <text:p text:style-name="P15">estado actual de los trámites ingresados a la ASSAL en el último año y sí existen expedientes ingresados sin responder para auditorías de producciones alimentarias;</text:p>
        </text:list-item>
        <text:list-item>
          <text:p text:style-name="P15"><text:soft-page-break/>protocolo sistematizado existente para la registración y auditorías de producciones alimentarias;</text:p>
        </text:list-item>
        <text:list-item>
          <text:p text:style-name="P15">en caso afirmativo indique cuáles son los tiempos promedios que implica su correcta aplicación;</text:p>
        </text:list-item>
        <text:list-item>
          <text:p text:style-name="P15">medios de contactos disponibles para las personas interesadas en registrar un producto;</text:p>
        </text:list-item>
        <text:list-item>
          <text:p text:style-name="P15">tiempos promedios actuales en el registro y autorización de nuevos productos;</text:p>
        </text:list-item>
        <text:list-item>
          <text:p text:style-name="P15">si la ASSAl firmó en los últimos dos (2) años convenios con Municipalidades y Comunas a los fines de promover políticas activas de buenas prácticas garantizando el derecho a la soberanía alimentaria de quienes conforman la red;</text:p>
        </text:list-item>
        <text:list-item>
          <text:p text:style-name="P15">funcionamiento de la Escuela ASSAl destinada a capacitar al personal, técnicos, profesionales y al público en general;</text:p>
        </text:list-item>
        <text:list-item>
          <text:p text:style-name="P15">políticas alimentarias que se propone la ASSAl para garantizar el acceso de la población a una alimentación segura, saludable y soberana;</text:p>
        </text:list-item>
        <text:list-item>
          <text:p text:style-name="P15">enumere las acciones que se realizaron durante 2020, 2021 y las previstas en 2022 para promocionar la producción de alimentos a nivel local, regional y provincial y el fortalecimiento de las prácticas culturales locales y regionales vinculadas a la alimentación y el consumo responsable; y,</text:p>
        </text:list-item>
        <text:list-item>
          <text:p text:style-name="P15">detalle las acciones efectuadas en 2020, 2021 y propuestas para el año vigente en relación el rescate cultural de las tradiciones agroalimentarias en cada una de las regiones y localidades de la Provincia.</text:p>
        </text:list-item>
      </text:list>
      <text:p text:style-name="P12">Sala de la Comisión en Zoom, <text:span text:style-name="T8">17 de mayo de 2022.</text:span></text:p>
      <text:p text:style-name="P12">Firmantes: CIANCIO – BALAGUÉ – CORGNIALI – DONNET – HYNES – GONZÁLEZ - OLIVERA</text:p>
      <text:p text:style-name="P11"/>
      <text:p text:style-name="P9"><text:soft-page-break/></text:p>
      <text:p text:style-name="P10"/>
      <text:p text:style-name="P10"><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537c" style:font-size-asian="8.69999980926514pt" style:font-size-complex="10pt"/>
    </style:style>
    <style:style style:name="MP4" style:family="paragraph" style:parent-style-name="Footer">
      <style:paragraph-properties fo:text-align="center" style:justify-single-word="false"/>
      <style:text-properties style:font-name="Arial1" fo:font-size="6pt" officeooo:paragraph-rsid="0019537c"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2cm" svg:y="-3cm" svg:width="8.999cm" svg:height="2.09cm" draw:z-index="2"><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13:00.429876009</dc:date>
    <meta:editing-duration>PT1M23S</meta:editing-duration>
    <meta:editing-cycles>4</meta:editing-cycles>
    <meta:document-statistic meta:table-count="1" meta:image-count="1" meta:object-count="0" meta:page-count="3" meta:paragraph-count="23" meta:word-count="531" meta:character-count="3463" meta:non-whitespace-character-count="2953"/>
  </office:meta>
</office:document-meta>
</file>